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western" style:list-style-name="LFO1" style:family="paragraph">
      <style:paragraph-properties fo:margin-bottom="0in"/>
      <style:text-properties fo:font-size="14pt" style:font-size-asian="14pt" style:font-size-complex="14pt"/>
    </style:style>
    <style:style style:name="P6" style:parent-style-name="western" style:list-style-name="LFO1" style:family="paragraph">
      <style:paragraph-properties fo:margin-bottom="0in"/>
      <style:text-properties fo:font-size="14pt" style:font-size-asian="14pt" style:font-size-complex="14pt"/>
    </style:style>
    <style:style style:name="P7" style:parent-style-name="western" style:list-style-name="LFO1" style:family="paragraph">
      <style:paragraph-properties fo:margin-bottom="0in"/>
      <style:text-properties fo:font-size="14pt" style:font-size-asian="14pt" style:font-size-complex="14pt"/>
    </style:style>
    <style:style style:name="P8" style:parent-style-name="western" style:list-style-name="LFO1" style:family="paragraph">
      <style:paragraph-properties fo:margin-bottom="0in"/>
      <style:text-properties fo:font-size="14pt" style:font-size-asian="14pt" style:font-size-complex="14pt"/>
    </style:style>
    <style:style style:name="P9" style:parent-style-name="western" style:list-style-name="LFO1" style:family="paragraph">
      <style:paragraph-properties fo:margin-bottom="0in"/>
      <style:text-properties fo:font-size="14pt" style:font-size-asian="14pt" style:font-size-complex="14pt"/>
    </style:style>
    <style:style style:name="P1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Tematy prac kontrolnych z podstaw przedsiębiorczości</text:p>
      <text:p text:style-name="P3">semestr<text:s/>I C<text:s/>rok szkolny 2015/16</text:p>
      <text:p text:style-name="P4"/>
      <text:list text:style-name="LFO1" text:continue-numbering="true">
        <text:list-item>
          <text:p text:style-name="P5">Charakterystyka typów osobowoś<text:bookmark-start text:name="_GoBack"/><text:bookmark-end text:name="_GoBack"/>ci człowieka</text:p>
        </text:list-item>
        <text:list-item>
          <text:p text:style-name="P6">Formy lokowania oszczędności</text:p>
        </text:list-item>
        <text:list-item>
          <text:p text:style-name="P7">Rola pieniądza w gospodarce</text:p>
        </text:list-item>
        <text:list-item>
          <text:p text:style-name="P8">Przyczyny i skutki bezrobocia w Polsce</text:p>
        </text:list-item>
        <text:list-item>
          <text:p text:style-name="P9">Mechanizmy regulujące zachowanie człowieka</text:p>
        </text:list-item>
      </text:list>
      <text:p text:style-name="P10"/>
      <text:p text:style-name="Normalny"><text:span text:style-name="T11">Opracował. P. Żarnec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zen24</meta:initial-creator>
    <dc:creator>Uczen24</dc:creator>
    <meta:creation-date>2015-10-05T09:44:00Z</meta:creation-date>
    <dc:date>2015-10-05T09:44:00Z</dc:date>
    <meta:template xlink:href="Normal.dotm" xlink:type="simple"/>
    <meta:editing-cycles>4</meta:editing-cycles>
    <meta:editing-duration>PT0S</meta:editing-duration>
    <meta:document-statistic meta:page-count="1" meta:paragraph-count="1" meta:word-count="42" meta:character-count="293" meta:row-count="2" meta:non-whitespace-character-count="252"/>
  </office:meta>
</office:document-meta>
</file>