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margin-top="0.0694in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4" style:parent-style-name="Normalny" style:family="paragraph">
      <style:paragraph-properties fo:margin-top="0.0694in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6" style:parent-style-name="Normalny" style:family="paragraph">
      <style:paragraph-properties fo:margin-top="0.0694in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</office:automatic-styles>
  <office:body>
    <office:text text:use-soft-page-breaks="true">
      <text:p text:style-name="P1">Tematy prac kontrolnych z geografii semestr II<text:s/><text:line-break/></text:p>
      <text:p text:style-name="P2"><text:span text:style-name="T3">1) Zjadanie zwierząt – konieczność czy fanaberia?</text:span></text:p>
      <text:p text:style-name="P4"><text:span text:style-name="T5">2) Sposoby ograniczenia głodu na świecie</text:span></text:p>
      <text:p text:style-name="P6"><text:span text:style-name="T7">3) Różnice kulturowe na świecie</text:span></text:p>
      <text:p text:style-name="Normalny"/>
      <text:p text:style-name="Normalny">Opracowała A. Smerek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jtek</meta:initial-creator>
    <dc:creator>Wojtek</dc:creator>
    <meta:creation-date>2016-03-04T08:26:00Z</meta:creation-date>
    <dc:date>2016-03-04T08:30:00Z</dc:date>
    <meta:template xlink:href="Normal" xlink:type="simple"/>
    <meta:editing-cycles>1</meta:editing-cycles>
    <meta:editing-duration>PT120S</meta:editing-duration>
    <meta:document-statistic meta:page-count="1" meta:paragraph-count="1" meta:word-count="28" meta:character-count="195" meta:row-count="1" meta:non-whitespace-character-count="168"/>
  </office:meta>
</office:document-meta>
</file>