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Normalny">Tematy z WOS<text:s/>semestr III Te</text:p>
      <text:p text:style-name="Normalny"><text:s/>Jeden temat do <text:s/>wyboru.</text:p>
      <text:p text:style-name="Normalny"><text:line-break/>1. Wskaż źródła oraz przykłady naruszeń praw człowieka na świecie<text:line-break/><text:span text:style-name="text_exposed_show">2</text:span><text:span text:style-name="text_exposed_show">. Scharakteryzuj i przedstaw historię wybranej subkultury</text:span><text:line-break/><text:span text:style-name="text_exposed_show">3</text:span><text:span text:style-name="text_exposed_show">. Scharakteryzuj wybraną partię polityczną w Polsce</text:span><text:line-break/><text:span text:style-name="text_exposed_show">4</text:span><text:span text:style-name="text_exposed_show">. Przedstaw konsekwencje transformacji ustrojowej w Polsce</text:span><text:line-break/><text:span text:style-name="text_exposed_show">5</text:span><text:span text:style-name="text_exposed_show">. Rola Trybunału Konstytucyjnego w Polsce</text:span><text:line-break/><text:span text:style-name="text_exposed_show">6</text:span><text:span text:style-name="text_exposed_show">. Koncepcje integracji europejskiej przed II wojną światową</text:span><text:line-break/></text:p>
      <text:p text:style-name="Normalny">P. Żarnecki<text:s/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xt_exposed_show" style:display-name="text_exposed_show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S</meta:initial-creator>
    <dc:creator>WS</dc:creator>
    <meta:creation-date>2014-10-25T10:49:00Z</meta:creation-date>
    <dc:date>2014-10-25T11:07:00Z</dc:date>
    <meta:template xlink:href="Normal" xlink:type="simple"/>
    <meta:editing-cycles>3</meta:editing-cycles>
    <meta:editing-duration>PT240S</meta:editing-duration>
    <meta:document-statistic meta:page-count="1" meta:paragraph-count="1" meta:word-count="58" meta:character-count="410" meta:row-count="2" meta:non-whitespace-character-count="353"/>
  </office:meta>
</office:document-meta>
</file>